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m Bbm F# F# x2) - C# G# F# D#m <text:s text:c="8"/>[Intro] Bbm Bbm F# F#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Bbm Bbm F#M7 F#M7</text:p>
      <text:p>Sells <text:span text:style-name="Measure_20__23_1">Ca</text:span>liforni<text:span text:style-name="Measure_20__23_2">ca</text:span>tion</text:p>
      <text:p><text:s text:c="40"/>[Pre-Hook] Bbm Bbm F#M7 F#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C# G# D#m Bbm - C# G# D#m D#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Bbm Bbm F#M7 F#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Gm Gm D# D# x2) - (Cm D# Bb F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625in" fo:page-width="10.09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